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0960000001EEADC505200979997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210.01mm" table:align="margins"/>
    </style:style>
    <style:style style:name="Table1.A" style:family="table-column">
      <style:table-column-properties style:column-width="105mm" style:rel-column-width="32767*"/>
    </style:style>
    <style:style style:name="Table1.B" style:family="table-column">
      <style:table-column-properties style:column-width="105mm" style:rel-column-width="32768*"/>
    </style:style>
    <style:style style:name="Table1.1" style:family="table-row">
      <style:table-row-properties style:row-height="148.5mm"/>
    </style:style>
    <style:style style:name="Table1.A1" style:family="table-cell">
      <style:table-cell-properties fo:padding="6mm" fo:border="none"/>
    </style:style>
    <style:style style:name="P1" style:family="paragraph" style:parent-style-name="Standard">
      <style:text-properties style:font-name="Liberation Sans1" fo:font-size="12pt" fo:language="et" fo:country="EE" officeooo:rsid="002bb7e0" officeooo:paragraph-rsid="0083eef0" style:font-size-asian="12pt" style:font-size-complex="12pt"/>
    </style:style>
    <style:style style:name="P2" style:family="paragraph" style:parent-style-name="Standard">
      <style:text-properties style:font-name="Liberation Sans1" fo:font-size="12pt" fo:language="et" fo:country="EE" officeooo:rsid="002bb7e0" officeooo:paragraph-rsid="00851b8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ans1" fo:font-size="12pt" fo:language="et" fo:country="EE" officeooo:rsid="002bb7e0" officeooo:paragraph-rsid="00851b8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ans1" fo:font-size="12pt" fo:language="et" fo:country="EE" officeooo:rsid="002bb7e0" officeooo:paragraph-rsid="00b091f7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ans1" fo:font-size="12pt" fo:language="et" fo:country="EE" officeooo:rsid="002bb7e0" officeooo:paragraph-rsid="00851b87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ans1" fo:font-size="12pt" fo:language="et" fo:country="EE" officeooo:rsid="002bb7e0" officeooo:paragraph-rsid="00b091f7" style:font-size-asian="12pt" style:font-size-complex="12pt"/>
    </style:style>
    <style:style style:name="P7" style:family="paragraph" style:parent-style-name="Standard">
      <style:text-properties style:font-name="Liberation Sans1" fo:font-size="12pt" fo:language="et" fo:country="EE" officeooo:rsid="002bb7e0" officeooo:paragraph-rsid="00b091f7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ans1" fo:font-size="12pt" fo:language="et" fo:country="EE" officeooo:paragraph-rsid="00ac285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ans1" fo:font-size="12pt" fo:language="et" fo:country="EE" officeooo:paragraph-rsid="00b091f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ans1" fo:font-size="12pt" fo:language="et" fo:country="EE" officeooo:paragraph-rsid="00ac285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ans1" fo:font-size="12pt" fo:language="et" fo:country="EE" officeooo:paragraph-rsid="00b091f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ans1" fo:font-size="12pt" officeooo:paragraph-rsid="00a966bb"/>
    </style:style>
    <style:style style:name="P13" style:family="paragraph" style:parent-style-name="Standard">
      <style:paragraph-properties fo:text-align="justify" style:justify-single-word="false"/>
      <style:text-properties style:font-name="Liberation Sans1" fo:font-size="12pt" officeooo:paragraph-rsid="00b091f7"/>
    </style:style>
    <style:style style:name="P14" style:family="paragraph" style:parent-style-name="Standard">
      <style:text-properties officeooo:paragraph-rsid="00aba21c"/>
    </style:style>
    <style:style style:name="P15" style:family="paragraph" style:parent-style-name="Standard">
      <style:paragraph-properties fo:text-align="justify" style:justify-single-word="false"/>
      <style:text-properties officeooo:paragraph-rsid="00a74c5f"/>
    </style:style>
    <style:style style:name="P16" style:family="paragraph" style:parent-style-name="Standard">
      <style:paragraph-properties fo:text-align="justify" style:justify-single-word="false"/>
      <style:text-properties officeooo:paragraph-rsid="00b091f7"/>
    </style:style>
    <style:style style:name="P17" style:family="paragraph" style:parent-style-name="Standard">
      <style:text-properties officeooo:paragraph-rsid="00aff0f6"/>
    </style:style>
    <style:style style:name="P18" style:family="paragraph" style:parent-style-name="Standard">
      <style:text-properties officeooo:paragraph-rsid="00b0a0b1"/>
    </style:style>
    <style:style style:name="P19" style:family="paragraph" style:parent-style-name="Standard">
      <style:text-properties officeooo:paragraph-rsid="00b1ec61"/>
    </style:style>
    <style:style style:name="P20" style:family="paragraph" style:parent-style-name="Standard">
      <style:text-properties fo:font-size="12pt" fo:language="et" fo:country="EE" fo:font-weight="normal" officeooo:rsid="001f6d34" officeooo:paragraph-rsid="00951c3c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language="et" fo:country="EE" fo:font-style="normal" style:text-underline-style="none" fo:font-weight="normal" officeooo:rsid="001f6d34" officeooo:paragraph-rsid="00b1ec61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234fb6"/>
    </style:style>
    <style:style style:name="T2" style:family="text">
      <style:text-properties fo:font-weight="bold" officeooo:rsid="00851b87" style:font-weight-asian="bold" style:font-weight-complex="bold"/>
    </style:style>
    <style:style style:name="T3" style:family="text">
      <style:text-properties fo:font-weight="bold" officeooo:rsid="004e487b" style:font-weight-asian="bold" style:font-weight-complex="bold"/>
    </style:style>
    <style:style style:name="T4" style:family="text">
      <style:text-properties fo:font-weight="bold" officeooo:rsid="001f6d34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aa2a19" style:font-weight-asian="normal" style:font-weight-complex="normal"/>
    </style:style>
    <style:style style:name="T7" style:family="text">
      <style:text-properties fo:language="et" fo:country="EE" fo:font-weight="bold" officeooo:rsid="00851b87" style:font-size-asian="12pt" style:font-weight-asian="bold" style:font-size-complex="12pt" style:font-weight-complex="bold"/>
    </style:style>
    <style:style style:name="T8" style:family="text">
      <style:text-properties fo:language="et" fo:country="EE" officeooo:rsid="00851b87" style:font-size-asian="12pt" style:font-size-complex="12pt"/>
    </style:style>
    <style:style style:name="T9" style:family="text">
      <style:text-properties fo:font-size="12pt" fo:language="et" fo:country="EE" fo:font-weight="normal" officeooo:rsid="008d42f3" style:font-size-asian="12pt" style:font-weight-asian="normal" style:font-size-complex="12pt" style:font-weight-complex="normal"/>
    </style:style>
    <style:style style:name="T10" style:family="text">
      <style:text-properties fo:font-size="12pt" fo:language="et" fo:country="EE" fo:font-weight="normal" officeooo:rsid="0083eef0" style:font-size-asian="12pt" style:font-weight-asian="normal" style:font-size-complex="12pt" style:font-weight-complex="normal"/>
    </style:style>
    <style:style style:name="T11" style:family="text">
      <style:text-properties fo:font-size="12pt" fo:language="et" fo:country="EE" fo:font-weight="normal" officeooo:rsid="009b8dc1" style:font-size-asian="12pt" style:font-weight-asian="normal" style:font-size-complex="12pt" style:font-weight-complex="normal"/>
    </style:style>
    <style:style style:name="T12" style:family="text">
      <style:text-properties fo:font-size="12pt" fo:language="et" fo:country="EE" fo:font-weight="normal" officeooo:rsid="008abcfe" style:font-size-asian="12pt" style:font-weight-asian="normal" style:font-size-complex="12pt" style:font-weight-complex="normal"/>
    </style:style>
    <style:style style:name="T13" style:family="text">
      <style:text-properties fo:font-size="12pt" fo:language="et" fo:country="EE" fo:font-weight="normal" officeooo:rsid="00653f5d" style:font-size-asian="12pt" style:font-weight-asian="normal" style:font-size-complex="12pt" style:font-weight-complex="normal"/>
    </style:style>
    <style:style style:name="T14" style:family="text">
      <style:text-properties fo:font-size="12pt" fo:language="et" fo:country="EE" fo:font-weight="normal" officeooo:rsid="002f521f" style:font-size-asian="12pt" style:font-weight-asian="normal" style:font-size-complex="12pt" style:font-weight-complex="normal"/>
    </style:style>
    <style:style style:name="T15" style:family="text">
      <style:text-properties fo:font-size="12pt" fo:language="et" fo:country="EE" fo:font-weight="normal" officeooo:rsid="002d3458" style:font-size-asian="12pt" style:font-weight-asian="normal" style:font-size-complex="12pt" style:font-weight-complex="normal"/>
    </style:style>
    <style:style style:name="T16" style:family="text">
      <style:text-properties fo:font-size="12pt" fo:language="et" fo:country="EE" fo:font-weight="normal" officeooo:rsid="009fb216" style:font-size-asian="12pt" style:font-weight-asian="normal" style:font-size-complex="12pt" style:font-weight-complex="normal"/>
    </style:style>
    <style:style style:name="T17" style:family="text">
      <style:text-properties fo:font-size="12pt" fo:language="et" fo:country="EE" fo:font-weight="normal" officeooo:rsid="00a0fac8" style:font-size-asian="12pt" style:font-weight-asian="normal" style:font-size-complex="12pt" style:font-weight-complex="normal"/>
    </style:style>
    <style:style style:name="T18" style:family="text">
      <style:text-properties fo:font-size="12pt" fo:language="et" fo:country="EE" fo:font-weight="normal" officeooo:rsid="00b356f4" style:font-size-asian="12pt" style:font-weight-asian="normal" style:font-size-complex="12pt" style:font-weight-complex="normal"/>
    </style:style>
    <style:style style:name="T19" style:family="text">
      <style:text-properties fo:font-size="12pt" fo:language="et" fo:country="EE" fo:font-weight="normal" officeooo:rsid="00b4a370" style:font-size-asian="12pt" style:font-weight-asian="normal" style:font-size-complex="12pt" style:font-weight-complex="normal"/>
    </style:style>
    <style:style style:name="T20" style:family="text">
      <style:text-properties fo:font-size="12pt" fo:language="et" fo:country="EE" fo:font-weight="bold" officeooo:rsid="0083eef0" style:font-size-asian="12pt" style:font-weight-asian="bold" style:font-size-complex="12pt" style:font-weight-complex="bold"/>
    </style:style>
    <style:style style:name="T21" style:family="text">
      <style:text-properties officeooo:rsid="0083eef0"/>
    </style:style>
    <style:style style:name="T22" style:family="text">
      <style:text-properties officeooo:rsid="00851b87"/>
    </style:style>
    <style:style style:name="T23" style:family="text">
      <style:text-properties officeooo:rsid="003f75e8"/>
    </style:style>
    <style:style style:name="T24" style:family="text">
      <style:text-properties officeooo:rsid="004e487b"/>
    </style:style>
    <style:style style:name="T25" style:family="text">
      <style:text-properties officeooo:rsid="004d1106"/>
    </style:style>
    <style:style style:name="T26" style:family="text">
      <style:text-properties officeooo:rsid="00334991"/>
    </style:style>
    <style:style style:name="T27" style:family="text">
      <style:text-properties officeooo:rsid="004fec45"/>
    </style:style>
    <style:style style:name="T28" style:family="text">
      <style:text-properties officeooo:rsid="008d42f3"/>
    </style:style>
    <style:style style:name="T29" style:family="text">
      <style:text-properties style:font-name="Liberation Sans" fo:font-size="12pt" fo:language="et" fo:country="EE" fo:font-weight="bold" officeooo:rsid="008d42f3" style:font-size-asian="12pt" style:font-weight-asian="bold" style:font-size-complex="12pt" style:font-weight-complex="bold"/>
    </style:style>
    <style:style style:name="T30" style:family="text">
      <style:text-properties style:font-name="Liberation Sans" fo:font-size="12pt" fo:language="et" fo:country="EE" fo:font-weight="bold" officeooo:rsid="00960709" style:font-size-asian="12pt" style:font-weight-asian="bold" style:font-size-complex="12pt" style:font-weight-complex="bold"/>
    </style:style>
    <style:style style:name="T31" style:family="text">
      <style:text-properties style:font-name="Liberation Sans" fo:font-size="12pt" fo:language="et" fo:country="EE" fo:font-weight="normal" officeooo:rsid="008d42f3" style:font-size-asian="12pt" style:font-weight-asian="normal" style:font-size-complex="12pt" style:font-weight-complex="normal"/>
    </style:style>
    <style:style style:name="T32" style:family="text">
      <style:text-properties style:font-name="Liberation Sans" fo:font-size="12pt" fo:language="et" fo:country="EE" fo:font-weight="normal" officeooo:rsid="0090aeac" style:font-size-asian="12pt" style:font-weight-asian="normal" style:font-size-complex="12pt" style:font-weight-complex="normal"/>
    </style:style>
    <style:style style:name="T33" style:family="text">
      <style:text-properties style:font-name="Liberation Sans" fo:font-size="12pt" fo:language="et" fo:country="EE" fo:font-weight="normal" officeooo:rsid="00960709" style:font-size-asian="12pt" style:font-weight-asian="normal" style:font-size-complex="12pt" style:font-weight-complex="normal"/>
    </style:style>
    <style:style style:name="T34" style:family="text">
      <style:text-properties style:font-name="Liberation Sans" fo:font-size="12pt" fo:language="et" fo:country="EE" fo:font-weight="normal" officeooo:rsid="009800a2" style:font-size-asian="12pt" style:font-weight-asian="normal" style:font-size-complex="12pt" style:font-weight-complex="normal"/>
    </style:style>
    <style:style style:name="T35" style:family="text">
      <style:text-properties style:font-name="Liberation Sans" fo:font-size="12pt" fo:language="et" fo:country="EE" fo:font-weight="normal" officeooo:rsid="00998ffa" style:font-size-asian="12pt" style:font-weight-asian="normal" style:font-size-complex="12pt" style:font-weight-complex="normal"/>
    </style:style>
    <style:style style:name="T36" style:family="text">
      <style:text-properties style:font-name="Liberation Sans" fo:font-size="12pt" fo:language="et" fo:country="EE" fo:font-weight="normal" officeooo:rsid="009b8dc1" style:font-size-asian="12pt" style:font-weight-asian="normal" style:font-size-complex="12pt" style:font-weight-complex="normal"/>
    </style:style>
    <style:style style:name="T37" style:family="text">
      <style:text-properties style:font-name="Liberation Sans" fo:font-size="12pt" fo:language="et" fo:country="EE" fo:font-weight="normal" officeooo:rsid="009d0d69" style:font-size-asian="12pt" style:font-weight-asian="normal" style:font-size-complex="12pt" style:font-weight-complex="normal"/>
    </style:style>
    <style:style style:name="T38" style:family="text">
      <style:text-properties style:font-name="Liberation Sans" fo:font-size="12pt" fo:language="et" fo:country="EE" fo:font-weight="normal" officeooo:rsid="009f5262" style:font-size-asian="12pt" style:font-weight-asian="normal" style:font-size-complex="12pt" style:font-weight-complex="normal"/>
    </style:style>
    <style:style style:name="T39" style:family="text">
      <style:text-properties style:font-name="Liberation Sans" fo:font-size="12pt" fo:language="et" fo:country="EE" fo:font-weight="normal" officeooo:rsid="00a0fac8" style:font-size-asian="12pt" style:font-weight-asian="normal" style:font-size-complex="12pt" style:font-weight-complex="normal"/>
    </style:style>
    <style:style style:name="T40" style:family="text">
      <style:text-properties officeooo:rsid="00946f15"/>
    </style:style>
    <style:style style:name="T41" style:family="text">
      <style:text-properties officeooo:rsid="001f6d34"/>
    </style:style>
    <style:style style:name="T42" style:family="text">
      <style:text-properties officeooo:rsid="00951c3c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language="et" fo:country="EE" fo:font-style="normal" style:text-underline-style="none" fo:font-weight="normal" officeooo:rsid="001f6d34" style:text-blinking="false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language="et" fo:country="EE" fo:font-style="normal" style:text-underline-style="none" fo:font-weight="normal" officeooo:rsid="00a491a6" style:text-blinking="false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2pt" fo:language="et" fo:country="EE" fo:font-style="normal" style:text-underline-style="none" fo:font-weight="normal" officeooo:rsid="00a6b36f" style:text-blinking="false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2pt" fo:language="et" fo:country="EE" fo:font-style="normal" style:text-underline-style="none" fo:font-weight="normal" officeooo:rsid="00b0a0b1" style:text-blinking="false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2pt" fo:language="et" fo:country="EE" fo:font-style="normal" style:text-underline-style="none" fo:font-weight="bold" officeooo:rsid="001f6d34" style:text-blinking="false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2pt" fo:language="et" fo:country="EE" fo:font-style="normal" style:text-underline-style="none" fo:font-weight="bold" officeooo:rsid="001f6d34" style:text-blinking="false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adef8a" style:text-blinking="false" fo:background-color="transparent" loext:char-shading-value="0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b0044c" style:text-blinking="false" fo:background-color="transparent" loext:char-shading-value="0"/>
    </style:style>
    <style:style style:name="T53" style:family="text">
      <style:text-properties officeooo:rsid="00a491a6"/>
    </style:style>
    <style:style style:name="T54" style:family="text">
      <style:text-properties style:font-name="Liberation Sans1" fo:font-size="12pt" fo:language="et" fo:country="EE" fo:font-weight="bold" officeooo:rsid="00234fb6" style:font-size-asian="12pt" style:font-weight-asian="bold" style:font-size-complex="12pt" style:font-weight-complex="bold"/>
    </style:style>
    <style:style style:name="T55" style:family="text">
      <style:text-properties style:font-name="Liberation Sans1" fo:font-size="12pt" fo:language="et" fo:country="EE" fo:font-weight="bold" officeooo:rsid="0020c264" style:font-size-asian="12pt" style:font-weight-asian="bold" style:font-size-complex="12pt" style:font-weight-complex="bold"/>
    </style:style>
    <style:style style:name="T56" style:family="text">
      <style:text-properties style:font-name="Liberation Sans1" fo:font-size="12pt" fo:language="et" fo:country="EE" officeooo:rsid="0020c264" style:font-size-asian="12pt" style:font-size-complex="12pt"/>
    </style:style>
    <style:style style:name="T57" style:family="text">
      <style:text-properties style:font-name="Liberation Sans1" fo:font-size="12pt" fo:language="et" fo:country="EE" officeooo:rsid="00234fb6" style:font-size-asian="12pt" style:font-size-complex="12pt"/>
    </style:style>
    <style:style style:name="T58" style:family="text">
      <style:text-properties style:font-name="Liberation Sans1" fo:font-size="12pt" fo:language="et" fo:country="EE" officeooo:rsid="00a74c5f" style:font-size-asian="12pt" style:font-size-complex="12pt"/>
    </style:style>
    <style:style style:name="T59" style:family="text">
      <style:text-properties style:font-name="Liberation Sans1" fo:font-size="12pt" fo:language="et" fo:country="EE" officeooo:rsid="00357cf9" style:font-size-asian="12pt" style:font-size-complex="12pt"/>
    </style:style>
    <style:style style:name="T60" style:family="text">
      <style:text-properties style:font-name="Liberation Sans1" fo:font-size="12pt" fo:language="et" fo:country="EE" officeooo:rsid="0022249d" style:font-size-asian="12pt" style:font-size-complex="12pt"/>
    </style:style>
    <style:style style:name="T61" style:family="text">
      <style:text-properties officeooo:rsid="006fc46e"/>
    </style:style>
    <style:style style:name="T62" style:family="text">
      <style:text-properties officeooo:rsid="00ac285c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3">Palvused Taizé lauludega </text:span><text:span text:style-name="T24">on </text:span><text:span text:style-name="T41">meditatiiv</text:span><text:span text:style-name="T25">ne</text:span><text:span text:style-name="T41"> </text:span><text:span text:style-name="T53">ja </text:span><text:span text:style-name="T1">muusikaline </text:span><text:span text:style-name="T41">palvestiil, </text:span><text:span text:style-name="T40">mis on kujunud </text:span><text:span text:style-name="T24">oiku­meeni­lises </text:span><text:span text:style-name="T4">Taizé</text:span><text:span text:style-name="T41"> vennaskonnas </text:span><text:span text:style-name="T24">Prantsus</text:span><text:span text:style-name="T28">­</text:span><text:span text:style-name="T24">maal</text:span><text:span text:style-name="T41">. <text:s/></text:span><text:span text:style-name="T40">Se</text:span><text:span text:style-name="T24">da </text:span><text:span text:style-name="T41">is</text:span><text:span text:style-name="T42">e</text:span><text:span text:style-name="T41">loomusta</text:span><text:span text:style-name="T40">b</text:span><text:span text:style-name="T41"> liht</text:span><text:span text:style-name="T23">­</text:span><text:span text:style-name="T40">ne</text:span><text:span text:style-name="T41"> korduv mitme</text:span><text:span text:style-name="T26">­</text:span><text:span text:style-name="T41">hääl</text:span><text:span text:style-name="T40">ne</text:span><text:span text:style-name="T41"> </text:span><text:span text:style-name="T27">koori</text:span><text:span text:style-name="T42">­</text:span><text:span text:style-name="T41">laul. </text:span></text:p>
            <text:p text:style-name="P17"><text:span text:style-name="T33">Palvusel </text:span><text:span text:style-name="T30">o</text:span><text:span text:style-name="T29">salemiseks </text:span><text:span text:style-name="T10">ei pea </text:span><text:span text:style-name="T11">S</text:span><text:span text:style-name="T9">a </text:span><text:span text:style-name="T33">olema</text:span><text:span text:style-name="T31"> </text:span><text:span text:style-name="T10">„usklik“. </text:span><text:span text:style-name="T31">Piisab sellest vä</text:span><text:span text:style-name="T34">h</text:span><text:span text:style-name="T31">eses</text:span><text:span text:style-name="T32">t</text:span><text:span text:style-name="T31"> uudishimust, mis </text:span><text:span text:style-name="T35">kutsus</text:span><text:span text:style-name="T31"> </text:span><text:span text:style-name="T36">S</text:span><text:span text:style-name="T31">ind üle ukseläve astuma. Tere tulemast!</text:span></text:p>
            <text:p text:style-name="P17"><text:span text:style-name="T20">Rahune</text:span><text:span text:style-name="T10"> </text:span><text:span text:style-name="T37">ja</text:span><text:span text:style-name="T10"> jäta argipäeva </text:span><text:span text:style-name="T38">mured </text:span><text:span text:style-name="T10">selja</text:span><text:span text:style-name="T12">­</text:span><text:span text:style-name="T10">ta</text:span><text:span text:style-name="T18">h</text:span><text:span text:style-name="T10">a. </text:span><text:span text:style-name="T13">Istu </text:span><text:span text:style-name="T10">sinna</text:span><text:span text:style-name="T13">, kuhu</text:span><text:span text:style-name="T14"> </text:span><text:span text:style-name="T16">S</text:span><text:span text:style-name="T14">ulle sobib. </text:span><text:span text:style-name="T15">Altar </text:span><text:span text:style-name="T39">ja </text:span><text:span text:style-name="T15">ikoon</text:span><text:span text:style-name="T17">id</text:span><text:span text:style-name="T15"> süm­boli­see­ri</text:span><text:span text:style-name="T17">vad</text:span><text:span text:style-name="T15"> Ju­ma­lat, kelle poole me pöördume. </text:span><text:bookmark text:name="docs-internal-guid-fb391885-7fff-5bb0-d0b3-97a3230b756e"/><text:span text:style-name="T43">Soovitav on istuda põrandale altari ette, sest kõigeväelise Jumala ees oleme väikesed ja tahame kogeda Tema ligiolu. </text:span><text:span text:style-name="T48">Küünlad</text:span><text:span text:style-name="T43"> tuletavad meelde, et meid on kutsutud olem</text:span><text:span text:style-name="T44">a</text:span><text:span text:style-name="T43"> maailma valgus. Igaüks. Sina ka.</text:span></text:p>
            <text:p text:style-name="P18"><text:span text:style-name="T47">Lapsed </text:span><text:span text:style-name="T43">tohivad palvuse ajal nii joonistada kui </text:span><text:span text:style-name="T45">ka </text:span><text:span text:style-name="T43">meie keskel vaikselt mängida, sest ka Jeesus kutsus lapsi enese juurde. </text:span><text:span text:style-name="T46">L</text:span><text:span text:style-name="T43">aste liikumisvajadus on suurem, </text:span><text:span text:style-name="T46">ä</text:span><text:span text:style-name="T49">ra sellepärast häbene ega pahanda. Meil on hea meel, et Sinu laps osaleb palvusel. </text:span></text:p>
            <text:p text:style-name="P20"/>
          </table:table-cell>
          <table:table-cell table:style-name="Table1.A1" office:value-type="string">
            <text:p text:style-name="P15"><text:span text:style-name="T54">Tavaline p</text:span><text:span text:style-name="T55">alvus </text:span><text:span text:style-name="T56">kestab </text:span><text:span text:style-name="T57">umbes </text:span><text:span text:style-name="T56">45 minutit, </text:span><text:span text:style-name="T58">mil </text:span><text:span text:style-name="T59">pea­miselt </text:span><text:span text:style-name="T56">lauldakse. </text:span><text:span text:style-name="T60">Vahepeal kuulame Piibli lugemist ja jääme vaikseks. Vaikushetk kestab 5-10 minutit; ära siis muretse, kas midagi on katki: lihtsalt naudi olukorda ja tunneta Jumala ligiolu. </text:span></text:p>
            <text:p text:style-name="P12"><text:span text:style-name="T7">Laulud</text:span><text:span text:style-name="T8"> </text:span><text:bookmark text:name="docs-internal-guid-5de50f4b-7fff-bfea-9fff-d9411aa4f270"/><text:span text:style-name="T50">koosnevad tihti ainult ühest lausest ja neid korratakse nii kaua, et igaüks oskab mõne aja pärast kaasa laulda. Laulud on enamasti SATB seades,  laulusõnad ja -noodid on igal osa</text:span><text:span text:style-name="T52">­</text:span><text:span text:style-name="T50">le</text:span><text:span text:style-name="T52">­</text:span><text:span text:style-name="T50">ja</text:span><text:span text:style-name="T51">l</text:span><text:span text:style-name="T50"> käes. Kes tunneb nooti, on kutsutud talle sobivat häälepartiid laulma. Laulude tekstid on pärit Piiblist ja vanadelt kirikuisadelt. </text:span></text:p>
            <text:p text:style-name="P10"><text:span text:style-name="T2">Eestis</text:span><text:span text:style-name="T22"> toimuvad palvused Taizé lauludega ja üritused Taizé vennaskonna vaimus erinevates kohtades. </text:span></text:p>
            <text:p text:style-name="P8"><text:span text:style-name="T5">Lisainfo</text:span><text:span text:style-name="T6">t leiad</text:span> <text:span text:style-name="T21">Eesti Taizé Sõprade kodulehelt <text:s/></text:span><text:a xlink:type="simple" xlink:href="https://www.laudate.ee/" text:style-name="Internet_20_link" text:visited-style-name="Visited_20_Internet_20_Link"><text:span text:style-name="T21">www.laudate.ee</text:span></text:a><text:span text:style-name="T61"> </text:span></text:p>
            <text:p text:style-name="P8"><text:span text:style-name="T62">V</text:span><text:span text:style-name="T61">ennaskonna kodulehel on ka eestikeelsed infod. Vaata </text:span><text:a xlink:type="simple" xlink:href="https://www.taize.fr/" text:style-name="Internet_20_link" text:visited-style-name="Visited_20_Internet_20_Link"><text:span text:style-name="T61">www.taize.fr</text:span></text:a></text:p>
            <text:p text:style-name="P3"><draw:frame draw:style-name="fr1" draw:name="Image3" text:anchor-type="as-char" svg:width="39.69mm" svg:height="7.94mm" draw:z-index="0"><draw:image xlink:href="Pictures/10000201000000960000001EEADC505200979997.png" xlink:type="simple" xlink:show="embed" xlink:actuate="onLoad" loext:mime-type="image/png"/></draw:frame></text:p>
            <text:p text:style-name="P5"/>
            <text:p text:style-name="P3"/>
            <text:p text:style-name="P1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9"><text:span text:style-name="T3">Palvused Taizé lauludega </text:span><text:span text:style-name="T24">on </text:span><text:span text:style-name="T41">meditatiiv</text:span><text:span text:style-name="T25">ne</text:span><text:span text:style-name="T41"> </text:span><text:span text:style-name="T53">ja </text:span><text:span text:style-name="T1">muusikaline </text:span><text:span text:style-name="T41">palvestiil, </text:span><text:span text:style-name="T40">mis on kujunud </text:span><text:span text:style-name="T24">oiku­meeni­lises </text:span><text:span text:style-name="T4">Taizé</text:span><text:span text:style-name="T41"> vennaskonnas </text:span><text:span text:style-name="T24">Prantsus</text:span><text:span text:style-name="T28">­</text:span><text:span text:style-name="T24">maal</text:span><text:span text:style-name="T41">. <text:s/></text:span><text:span text:style-name="T40">Se</text:span><text:span text:style-name="T24">da </text:span><text:span text:style-name="T41">is</text:span><text:span text:style-name="T42">e</text:span><text:span text:style-name="T41">loomusta</text:span><text:span text:style-name="T40">b</text:span><text:span text:style-name="T41"> liht</text:span><text:span text:style-name="T23">­</text:span><text:span text:style-name="T40">ne</text:span><text:span text:style-name="T41"> korduv mitme</text:span><text:span text:style-name="T26">­</text:span><text:span text:style-name="T41">hääl</text:span><text:span text:style-name="T40">ne</text:span><text:span text:style-name="T41"> </text:span><text:span text:style-name="T27">koori</text:span><text:span text:style-name="T42">­</text:span><text:span text:style-name="T41">laul. </text:span></text:p>
            <text:p text:style-name="P19"><text:span text:style-name="T33">Palvusel </text:span><text:span text:style-name="T30">o</text:span><text:span text:style-name="T29">salemiseks </text:span><text:span text:style-name="T10">ei pea </text:span><text:span text:style-name="T11">S</text:span><text:span text:style-name="T9">a </text:span><text:span text:style-name="T33">olema</text:span><text:span text:style-name="T31"> </text:span><text:span text:style-name="T10">„usklik“. </text:span><text:span text:style-name="T31">Piisab sellest vä</text:span><text:span text:style-name="T34">h</text:span><text:span text:style-name="T31">eses</text:span><text:span text:style-name="T32">t</text:span><text:span text:style-name="T31"> uudishimust, mis </text:span><text:span text:style-name="T35">kutsus</text:span><text:span text:style-name="T31"> </text:span><text:span text:style-name="T36">S</text:span><text:span text:style-name="T31">ind üle ukseläve astuma. Tere tulemast!</text:span></text:p>
            <text:p text:style-name="P19"><text:span text:style-name="T20">Rahune</text:span><text:span text:style-name="T10"> </text:span><text:span text:style-name="T37">ja</text:span><text:span text:style-name="T10"> jäta argipäeva </text:span><text:span text:style-name="T38">mured </text:span><text:span text:style-name="T10">selja</text:span><text:span text:style-name="T12">­</text:span><text:span text:style-name="T10">ta</text:span><text:span text:style-name="T19">h</text:span><text:span text:style-name="T10">a. </text:span><text:span text:style-name="T13">Istu </text:span><text:span text:style-name="T10">sinna</text:span><text:span text:style-name="T13">, kuhu</text:span><text:span text:style-name="T14"> </text:span><text:span text:style-name="T16">S</text:span><text:span text:style-name="T14">ulle sobib. </text:span><text:span text:style-name="T15">Altar </text:span><text:span text:style-name="T39">ja </text:span><text:span text:style-name="T15">ikoon</text:span><text:span text:style-name="T17">id</text:span><text:span text:style-name="T15"> süm­boli­see­ri</text:span><text:span text:style-name="T17">vad</text:span><text:span text:style-name="T15"> Ju­ma­lat, kelle poole me pöördume. </text:span><text:bookmark text:name="docs-internal-guid-fb391885-7fff-5bb0-d0b3-97a3230b756e3"/><text:span text:style-name="T43">Soovitav on istuda põrandale altari ette, sest kõigeväelise Jumala ees oleme väikesed ja tahame kogeda Tema ligiolu. </text:span><text:span text:style-name="T48">Küünlad</text:span><text:span text:style-name="T43"> tuletavad meelde, et meid on kutsutud olem</text:span><text:span text:style-name="T44">a</text:span><text:span text:style-name="T43"> maailma valgus. Igaüks. Sina ka.</text:span></text:p>
            <text:p text:style-name="P19"><text:span text:style-name="T47">Lapsed </text:span><text:span text:style-name="T43">tohivad palvuse ajal nii joonistada kui </text:span><text:span text:style-name="T45">ka </text:span><text:span text:style-name="T43">meie keskel vaikselt mängida, sest ka Jeesus kutsus lapsi enese juurde. </text:span><text:span text:style-name="T46">L</text:span><text:span text:style-name="T43">aste liikumisvajadus on suurem, </text:span><text:span text:style-name="T46">ä</text:span><text:span text:style-name="T49">ra sellepärast häbene ega pahanda. Meil on hea meel, et Sinu laps osaleb palvusel. </text:span></text:p>
            <text:p text:style-name="P21"/>
          </table:table-cell>
          <table:table-cell table:style-name="Table1.A1" office:value-type="string">
            <text:p text:style-name="P16"><text:span text:style-name="T54">Tavaline p</text:span><text:span text:style-name="T55">alvus </text:span><text:span text:style-name="T56">kestab </text:span><text:span text:style-name="T57">umbes </text:span><text:span text:style-name="T56">45 minutit, </text:span><text:span text:style-name="T58">mil </text:span><text:span text:style-name="T59">pea­miselt </text:span><text:span text:style-name="T56">lauldakse. </text:span><text:span text:style-name="T60">Vahepeal kuulame Piibli lugemist ja jääme vaikseks. Vaikushetk kestab 5-10 minutit; ära siis muretse, kas midagi on katki: lihtsalt naudi olukorda ja tunneta Jumala ligiolu. </text:span></text:p>
            <text:p text:style-name="P13"><text:span text:style-name="T7">Laulud</text:span><text:span text:style-name="T8"> </text:span><text:bookmark text:name="docs-internal-guid-5de50f4b-7fff-bfea-9fff-d9411aa4f2701"/><text:span text:style-name="T50">koosnevad tihti ainult ühest lausest ja neid korratakse nii kaua, et igaüks oskab mõne aja pärast kaasa laulda. Laulud on enamasti SATB seades,  laulusõnad ja -noodid on igal osa</text:span><text:span text:style-name="T52">­</text:span><text:span text:style-name="T50">le</text:span><text:span text:style-name="T52">­</text:span><text:span text:style-name="T50">ja</text:span><text:span text:style-name="T51">l</text:span><text:span text:style-name="T50"> käes. Kes tunneb nooti, on kutsutud talle sobivat häälepartiid laulma. Laulude tekstid on pärit Piiblist ja vanadelt kirikuisadelt. </text:span></text:p>
            <text:p text:style-name="P11"><text:span text:style-name="T2">Eestis</text:span><text:span text:style-name="T22"> toimuvad palvused Taizé lauludega ja üritused Taizé vennaskonna vaimus erinevates kohtades. </text:span></text:p>
            <text:p text:style-name="P9"><text:span text:style-name="T5">Lisainfo</text:span><text:span text:style-name="T6">t leiad</text:span> <text:span text:style-name="T21">Eesti Taizé Sõprade kodulehelt <text:s/></text:span><text:a xlink:type="simple" xlink:href="https://www.laudate.ee/" text:style-name="Internet_20_link" text:visited-style-name="Visited_20_Internet_20_Link"><text:span text:style-name="T21">www.laudate.ee</text:span></text:a><text:span text:style-name="T61"> </text:span></text:p>
            <text:p text:style-name="P9"><text:span text:style-name="T62">V</text:span><text:span text:style-name="T61">ennaskonna kodulehel on ka eestikeelsed infod. Vaata </text:span><text:a xlink:type="simple" xlink:href="https://www.taize.fr/" text:style-name="Internet_20_link" text:visited-style-name="Visited_20_Internet_20_Link"><text:span text:style-name="T61">www.taize.fr</text:span></text:a></text:p>
            <text:p text:style-name="P4"><draw:frame draw:style-name="fr1" draw:name="Image1" text:anchor-type="as-char" svg:width="39.69mm" svg:height="7.94mm" draw:z-index="1"><draw:image xlink:href="Pictures/10000201000000960000001EEADC505200979997.png" xlink:type="simple" xlink:show="embed" xlink:actuate="onLoad" loext:mime-type="image/png"/></draw:frame></text:p>
            <text:p text:style-name="P6"/>
            <text:p text:style-name="P4"/>
            <text:p text:style-name="P7"/>
            <text:p text:style-name="P6"/>
          </table:table-cell>
        </table:table-row>
      </table:table>
      <text:section text:style-name="Sect1" text:name="Section1" text:display="none">
        <text:p text:style-name="Standard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Liberation Serif" fo:font-size="12pt" fo:language="et" fo:country="E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1.01mm" fo:margin-bottom="1.01mm" loext:contextual-spacing="false" fo:text-align="justify" style:justify-single-word="false" style:page-number="auto"/>
      <style:text-properties style:font-name="Liberation Sans" fo:font-family="'Liberation Sans'" style:font-style-name="Regular" style:font-family-generic="swiss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0mm" fo:margin-bottom="0mm" fo:margin-left="0mm" fo:margin-right="0mm" style:shadow="none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="none" draw:fill-color="#729fcf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06T05:25:19.995113262</meta:creation-date>
    <dc:date>2020-08-05T21:38:15.936621821</dc:date>
    <meta:editing-duration>PT11H15M3S</meta:editing-duration>
    <meta:editing-cycles>144</meta:editing-cycles>
    <meta:generator>LibreOffice/6.4.5.2$Linux_X86_64 LibreOffice_project/40$Build-2</meta:generator>
    <meta:document-statistic meta:table-count="1" meta:image-count="2" meta:object-count="0" meta:page-count="1" meta:paragraph-count="20" meta:word-count="472" meta:character-count="3414" meta:non-whitespace-character-count="2942"/>
  </office:meta>
</office:document-meta>
</file>